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 scootersafes op de locatie Euratomplein 9 - 243 Heemskerk, verzonden 8 mei 2025, zaaknummer ODIJ-Z-25-1598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drie scootersafes op de locatie Euratomplein 9 - 243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0497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7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7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drie scootersafes op de locatie Euratomplein 9 - 243 Heemskerk, verzonden 8 mei 2025, zaaknummer ODIJ-Z-25-159883</meta:user-defined>
    <meta:user-defined meta:name="DCTERMS.W3CDTF/DCTERMS.available">2025-05-12</meta:user-defined>
    <meta:user-defined meta:name="DCTERMS.W3CDTF/OVERHEIDop.jaargang">2025</meta:user-defined>
    <meta:user-defined meta:name="OVERHEIDop.publicationIssue">204974</meta:user-defined>
    <meta:user-defined meta:name="OVERHEIDop.GmbID/DC.identifier">gmb-2025-204974</meta:user-defined>
    <meta:user-defined meta:name="OVERHEIDop.versieInformatie"/>
  </office:meta>
</office:document-meta>
</file>