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abantlaan 3 Het wijzigen van functie naar yogastudio aan Brabantlaan 3, 4902 B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abantlaan 3, 4902 BJ Oosterhout,</text:span> Brabantlaan 3 Het wijzigen van functie naar yogastudio (1070856 ontvangen 07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08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497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0856</meta:user-defined>
    <dc:language>nl</dc:language>
    <meta:user-defined meta:name="OVERHEIDop.locatietype/OVERHEIDop.gebiedsmarkering">Punt</meta:user-defined>
    <meta:user-defined meta:name="DC.title">Aanvraag vergunning voor Brabantlaan 3 Het wijzigen van functie naar yogastudio aan Brabantlaan 3, 4902 BJ Ooster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4973</meta:user-defined>
    <meta:user-defined meta:name="OVERHEIDop.GmbID/DC.identifier">gmb-2025-204973</meta:user-defined>
    <meta:user-defined meta:name="OVERHEIDop.versieInformatie"/>
  </office:meta>
</office:document-meta>
</file>