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lster Dweil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6 mei 2025</text:p>
            <text:p text:style-name="common-al">Omschrijving: Hulster Dweildag</text:p>
            <text:p text:style-name="common-al">Locatie: Grote Markt en binnenstad</text:p>
            <text:p text:style-name="common-al">Zaaknummer: 6828591</text:p>
            <text:p text:style-name="common-al">Datum evenement: 18 mei 2025</text:p>
            <text:p text:style-name="common-al">Tijdstip evenement: 12:00 uur tot maximaal 19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 08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9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8591</meta:user-defined>
    <dc:language>nl</dc:language>
    <meta:user-defined meta:name="OVERHEIDop.locatietype/OVERHEIDop.gebiedsmarkering">Punt</meta:user-defined>
    <meta:user-defined meta:name="DC.title">Besluit evenementenvergunning Hulster Dweildag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70</meta:user-defined>
    <meta:user-defined meta:name="OVERHEIDop.GmbID/DC.identifier">gmb-2025-204970</meta:user-defined>
    <meta:user-defined meta:name="OVERHEIDop.versieInformatie"/>
  </office:meta>
</office:document-meta>
</file>