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Anemoonstraat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bigbag zand vanaf 29 januari 205 tot en met 19 febr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9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572</meta:user-defined>
    <meta:user-defined meta:name="DCTERMS.abstract">het plaatsen van bigbag zand vanaf 29 januari 205 tot en met 19 febr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497</meta:user-defined>
    <meta:user-defined meta:name="OVERHEIDop.GmbID/DC.identifier">gmb-2025-20497</meta:user-defined>
    <meta:user-defined meta:name="OVERHEIDop.versieInformatie"/>
  </office:meta>
</office:document-meta>
</file>