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ing van Platanenlaan, nabij Platanenlaan 13, 3911P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rinrichting van Platanenlaan , nabij Platanenlaan 13, 3911PA Rhenen. Aanvraagnummer: Z2025-00000216. Indieningsdatum: 7 mei 2025.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49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meta:user-defined meta:name="DCTERMS.abstract">Betreft: Aanvraag op locatie nabij Platanenlaan 13, 3911PA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richting van Platanenlaan, nabij Platanenlaan 13, 3911PA Rhen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67</meta:user-defined>
    <meta:user-defined meta:name="OVERHEIDop.GmbID/DC.identifier">gmb-2025-204967</meta:user-defined>
    <meta:user-defined meta:name="OVERHEIDop.versieInformatie"/>
  </office:meta>
</office:document-meta>
</file>