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64, Beethovenlaan 42, 4941W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8 mei 2025 een besluit tot verlenging van de procedure genomen op de aanvraag met zaaknummer Z2025-00000164 voor het plaatsen van een erfafscheiding met hedera op locatie Beethovenlaan 42, 4941WC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9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beschikking verlenging beslistermijn op locatie Beethovenlaan 42, 4941WC Raamsdonksveer</meta:user-defined>
    <dc:language>nl</dc:language>
    <meta:user-defined meta:name="OVERHEIDop.locatietype/OVERHEIDop.gebiedsmarkering">Vlak</meta:user-defined>
    <meta:user-defined meta:name="DC.title">Kennisgeving termijnverlenging Z2025-00000164, Beethovenlaan 42, 4941WC Raamsdonksv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965</meta:user-defined>
    <meta:user-defined meta:name="OVERHEIDop.GmbID/DC.identifier">gmb-2025-204965</meta:user-defined>
    <meta:user-defined meta:name="OVERHEIDop.versieInformatie"/>
  </office:meta>
</office:document-meta>
</file>