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leboogvaart 4 in Nieuwkoop - Asbesthoudende platen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eboogvaart 4 in Nieuwkoop - zaaknummer Z2025-00001979 - sloopmelding voor Asbesthoudende platen verwijderen- ingekomen 3 me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96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79</meta:user-defined>
    <dc:language>nl</dc:language>
    <meta:user-defined meta:name="OVERHEIDop.locatietype/OVERHEIDop.gebiedsmarkering">Punt</meta:user-defined>
    <meta:user-defined meta:name="DC.title">Sloopmelding Elleboogvaart 4 in Nieuwkoop - Asbesthoudende platen verwijder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62</meta:user-defined>
    <meta:user-defined meta:name="OVERHEIDop.GmbID/DC.identifier">gmb-2025-204962</meta:user-defined>
    <meta:user-defined meta:name="OVERHEIDop.versieInformatie"/>
  </office:meta>
</office:document-meta>
</file>