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mabijeenkom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s- en commissieleden komen in een openbare thema-bijeenkomst bijeen met als onderwerp <text:span text:style-name="nadrukvet">circulaire economie</text:span> op <text:span text:style-name="nadrukvet">dinsdag</text:span><text:span text:style-name="nadrukvet"/><text:span text:style-name="nadrukvet">20 mei 2025</text:span><text:span text:style-name="nadrukvet"/><text:span text:style-name="nadrukvet">om </text:span><text:span text:style-name="nadrukvet">20</text:span><text:span text:style-name="nadrukvet">.</text:span><text:span text:style-name="nadrukvet">00</text:span><text:span text:style-name="nadrukvet">uur</text:span> in de burgerzaal van het gemeentehuis, Raadhuisplein 1 te Tubbergen. Thema-avonden zijn bedoeld om raads- en commissieleden over een onderwerp nader te informeren. Meer informatie over de thema-bijeenkomst is te vinden op de website (https://bestuur.tubbergen.nl/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96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6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hemabijeenkom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961</meta:user-defined>
    <meta:user-defined meta:name="OVERHEIDop.GmbID/DC.identifier">gmb-2025-204961</meta:user-defined>
    <meta:user-defined meta:name="OVERHEIDop.versieInformatie"/>
  </office:meta>
</office:document-meta>
</file>