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wierderweg 61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 heeft de gemeente Eemsdelta een aanvraag ontvangen voor het kappen, kandelaberen en knotten van diverse bomen (nieuwbouw) op de locatie Opwierderweg 61, 9902R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49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98</meta:user-defined>
    <meta:user-defined meta:name="DCTERMS.abstract">14 januari 2025 voor het kappen, kandelaberen en knotten van diverse bomen (nieuwbouw) op de locatie Opwierderweg 61, 9902RB Appingedam.</meta:user-defined>
    <dc:language>nl</dc:language>
    <meta:user-defined meta:name="OVERHEIDop.locatietype/OVERHEIDop.gebiedsmarkering">Vlak</meta:user-defined>
    <meta:user-defined meta:name="DC.title">Kennisgeving ontvangst aanvraag omgevingsvergunning Opwierderweg 61, 9902RB Appinge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496</meta:user-defined>
    <meta:user-defined meta:name="OVERHEIDop.GmbID/DC.identifier">gmb-2025-20496</meta:user-defined>
    <meta:user-defined meta:name="OVERHEIDop.versieInformatie"/>
  </office:meta>
</office:document-meta>
</file>