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poel, Looweg 4, 7152A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aanvraag ontvangen voor het aanleggen van een poel op locatie Looweg 4, 7152AL Eibergen. De aanvraag is geregistreerd onder zaaknummer Z2025-00000681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495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1</meta:user-defined>
    <meta:user-defined meta:name="DCTERMS.abstract">Betreft: Aanvraag op locatie Looweg 4, 7152AL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van een poel, Looweg 4, 7152AL Eiber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57</meta:user-defined>
    <meta:user-defined meta:name="OVERHEIDop.GmbID/DC.identifier">gmb-2025-204957</meta:user-defined>
    <meta:user-defined meta:name="OVERHEIDop.versieInformatie"/>
  </office:meta>
</office:document-meta>
</file>