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dak- en schoorsteenrenovatie/verwijderen asbest, Molenstraat 67, 5768EB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mei 2025 een melding ontvangen voor dak- en schoorsteenrenovatie/verwijderen asbest op locatie Molenstraat 67, 5768EB Meijel. De melding is ingediend in het kader van het Besluit bouwwerken leefomgeving. De melding is geregistreerd onder zaaknummer Z2025-00001907.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Een melding in het kader van het Activiteitenbesluit betreft uitsluitend een kennisgeving. Er is geen mogelijkheid om tegen een melding bezwaar te maken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01907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495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5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5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907</meta:user-defined>
    <meta:user-defined meta:name="DCTERMS.abstract">Betreft: Melding op locatie Molenstraat 67, 5768EB Meijel</meta:user-defined>
    <dc:language>nl</dc:language>
    <meta:user-defined meta:name="OVERHEIDop.locatietype/OVERHEIDop.gebiedsmarkering">Vlak</meta:user-defined>
    <meta:user-defined meta:name="DC.title">Melding dak- en schoorsteenrenovatie/verwijderen asbest, Molenstraat 67, 5768EB Meijel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954</meta:user-defined>
    <meta:user-defined meta:name="OVERHEIDop.GmbID/DC.identifier">gmb-2025-204954</meta:user-defined>
    <meta:user-defined meta:name="OVERHEIDop.versieInformatie"/>
  </office:meta>
</office:document-meta>
</file>