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 (tijdelijk)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lantagebaan tussen huisnummer 57 en 59a Wouw</text:p>
            <text:p text:style-name="common-al">
            
          </text:p>
            <text:p text:style-name="common-al">
            <text:span text:style-name="nadrukvet">Omschrijving:</text:span> het realiseren van een tijdelijke brandweerpost </text:p>
            <text:p text:style-name="common-al">
            
          </text:p>
            <text:p text:style-name="common-al">
            <text:span text:style-name="nadrukvet">Registratienummer:</text:span> 2025OPA04260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95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602</meta:user-defined>
    <meta:user-defined meta:name="DCTERMS.abstract">Verleend  (tijdelijk)e Omgevingsvergunning (ow) voor de locatie Plantagebaan tussen huisnummer 57 en 59a Wouw</meta:user-defined>
    <dc:language>nl</dc:language>
    <meta:user-defined meta:name="OVERHEIDop.locatietype/OVERHEIDop.gebiedsmarkering">Vlak</meta:user-defined>
    <meta:user-defined meta:name="DC.title">Verleend  (tijdelijk)e Omgevingsvergunning (ow)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4953</meta:user-defined>
    <meta:user-defined meta:name="OVERHEIDop.GmbID/DC.identifier">gmb-2025-204953</meta:user-defined>
    <meta:user-defined meta:name="OVERHEIDop.versieInformatie"/>
  </office:meta>
</office:document-meta>
</file>