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Archeologiebeleid Oldambt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Oldambt maken bekend dat het archeologiebeleid voor de gemeente is geactualiseerd. De eerdere versie van de archeologienota die was vastgesteld in 2012 is bijgewerkt tot het ‘Archeologiebeleid Oldambt 2025’.  </text:p>
            <text:p text:style-name="al">De ontwerp Archeologische beleidskaart, waarden- en verwachtingenkaart en het beleidsvoorstel worden met ingang van 15 mei 2025, gedurende 6 weken (tot en met woensdag 18 juni 2025) ter inzage gelegd. De stukken zijn bijgevoegd bij deze publicatie. U kunt de stukken daarnaast op afspraak inzien bij het gemeentehuis aan de Johan Modastraat te Winschoten.</text:p>
            <text:p text:style-name="al">Actualisatie van het archeologisch beleid</text:p>
            <text:p text:style-name="al">Er zijn nieuwe en betere gegevens beschikbaar gekomen in de afgelopen tijd. Waar mogelijk zijn geïnventariseerde waarden nauwkeuriger op de kaart gezet. Voorbeelden daarvan zijn: </text:p>
            <text:list text:style-name="id1-3-2-2-1-6">
              <text:list-item text:style-override="id1-3-2-2-1-6-1">
                <text:number>•</text:number>
                <text:p text:style-name="al">Nieuwe en verbeterde luchtfoto’s, met betere locatieduiding van waarden zoals oude dijken, vestingen en steenhuizen; </text:p>
              </text:list-item>
              <text:list-item text:style-override="id1-3-2-2-1-6-2">
                <text:number>•</text:number>
                <text:p text:style-name="al">Verrichte onderzoeken (176) naar archeologische waarden bij ontwikkelingen. Deze gegevens moeten worden verwerkt;</text:p>
              </text:list-item>
              <text:list-item text:style-override="id1-3-2-2-1-6-3">
                <text:number>•</text:number>
                <text:p text:style-name="al">Voor archeologie/erfgoed wordt de gemeente verplicht actueel archeologiebeleid te hebben. Artikel 1.530 van het Besluit kwaliteit leefomgeving bepaalt dat bij het opstellen van een omgevingsplan rekening moet worden gehouden met het behoud van cultureel erfgoed, waaronder bekende of te verwachten archeologische monumenten;</text:p>
              </text:list-item>
              <text:list-item text:style-override="id1-3-2-2-1-6-4">
                <text:number>•</text:number>
                <text:p text:style-name="al">Het beleid dat 13 jaar terug is vastgesteld is gezien de ontwikkelingen niet meer actueel te noemen en kan niet worden opgenomen bij de wijziging van het omgevingsplan.</text:p>
              </text:list-item>
            </text:list>
            <text:p text:style-name="al">Het resultaat van de actualisatie is een beter herleidbaar en toetsbaar beleidsstuk.</text:p>
            <text:p text:style-name="al">Wilt u een zienswijze indienen?</text:p>
            <text:p text:style-name="al">Binnen de genoemde termijn kan een ieder naar keuze digitaal, schriftelijk of mondeling (op afspraak) een zienswijze op de ontwerpstukken kenbaar maken bij de gemeenteraad van Oldambt. </text:p>
            <text:p text:style-name="al">Digitaal met een bericht gericht aan de raad via info@gemeente-oldambt.nl  o.v.v. ‘zienswijze Archeologiebeleid Oldambt 2025’, schriftelijk via postbus 1175, 9670 AD Winschoten. Als u mondeling uw zienswijze kenbaar wilt maken, kunt u –binnen de genoemde termijn – een afspraak maken met de heer B. Strik van het team Beleid.</text:p>
            <text:p text:style-name="al">
            <text:span text:style-name="nadrukvet">Meer informatie</text:span>
          </text:p>
            <text:p text:style-name="al">Als u nog vragen heeft over het indienen van zienswijzen of over de Archeologische beleidskaart en Archeologienota kunt u eveneens contact opnemen met de heer B. Stri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95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5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5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DC.source">N.v.t.</meta:user-defined>
    <meta:user-defined meta:name="DCTERMS.alternative">Archeologiebeleid gemeente Oldambt 2025</meta:user-defined>
    <dc:language>nl</dc:language>
    <meta:user-defined meta:name="OVERHEIDop.locatietype/OVERHEIDop.gebiedsmarkering">Woonplaats</meta:user-defined>
    <meta:user-defined meta:name="DC.title">Archeologiebeleid Oldambt 2025</meta:user-defined>
    <meta:user-defined meta:name="OVERHEIDop.datumEindeReactietermijn">2025-06-18</meta:user-defined>
    <meta:user-defined meta:name="OVERHEIDop.terinzageleggingBG">https://www.overheid.nl/</meta:user-defined>
    <meta:user-defined meta:name="DCTERMS.W3CDTF/DCTERMS.available">2025-05-14</meta:user-defined>
    <meta:user-defined meta:name="OVERHEIDop.externeBijlage">Ontwerp beleidskaar Archeologie|exb-2025-17372</meta:user-defined>
    <meta:user-defined meta:name="OVERHEIDop.externeBijlage">Ontwerp toelichting en beleid Archeologie|exb-2025-17373</meta:user-defined>
    <meta:user-defined meta:name="OVERHEIDop.externeBijlage">Ontwerp waarden en verwachtingen Archeologie|exb-2025-17374</meta:user-defined>
    <meta:user-defined meta:name="DCTERMS.W3CDTF/OVERHEIDop.jaargang">2025</meta:user-defined>
    <meta:user-defined meta:name="OVERHEIDop.publicationIssue">204951</meta:user-defined>
    <meta:user-defined meta:name="OVERHEIDop.GmbID/DC.identifier">gmb-2025-204951</meta:user-defined>
    <meta:user-defined meta:name="OVERHEIDop.versieInformatie"/>
  </office:meta>
</office:document-meta>
</file>