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urokade 5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, 1 zelfstandige woonruimte naar 4 onzelfstandige woonruimten</text:p>
            <text:p text:style-name="common-al">Zaakadres: Eurokade 51 1060RZ Amsterdam</text:p>
            <text:p text:style-name="common-al">Datum ontvangst: 11-04-2025</text:p>
            <text:p text:style-name="common-al">Zaaknummer: Z2025-0158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95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1586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Eurokade 51 1060RZ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50</meta:user-defined>
    <meta:user-defined meta:name="OVERHEIDop.GmbID/DC.identifier">gmb-2025-204950</meta:user-defined>
    <meta:user-defined meta:name="OVERHEIDop.versieInformatie"/>
  </office:meta>
</office:document-meta>
</file>