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legaliseren) van een aanbouw op de locatie West Kinderdijk 317 te Alblasserdam zaaknummer Z-25-4623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legaliseren) van een aanbouw op de locatie West-Kinderdijk 31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9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legaliseren) van een aanbouw op de locatie West Kinderdijk 317 te Alblasserdam zaaknummer Z-25-462301</meta:user-defined>
    <meta:user-defined meta:name="DCTERMS.W3CDTF/DCTERMS.available">2025-05-12</meta:user-defined>
    <meta:user-defined meta:name="DCTERMS.W3CDTF/OVERHEIDop.jaargang">2025</meta:user-defined>
    <meta:user-defined meta:name="OVERHEIDop.publicationIssue">204948</meta:user-defined>
    <meta:user-defined meta:name="OVERHEIDop.GmbID/DC.identifier">gmb-2025-204948</meta:user-defined>
    <meta:user-defined meta:name="OVERHEIDop.versieInformatie"/>
  </office:meta>
</office:document-meta>
</file>