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1424, het renoveren van de gevels (49 appartementen) en het plaatsen van een scootmobielstalling Drakenstey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5-2025 12:3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494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94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1424</meta:user-defined>
    <meta:user-defined meta:name="DCTERMS.abstract">het renoveren van de gevels (49 appartementen) en het plaatsen van een scootmobielstalling Drakensteyn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1424, het renoveren van de gevels (49 appartementen) en het plaatsen van een scootmobielstalling Drakensteyn te Almelo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946</meta:user-defined>
    <meta:user-defined meta:name="OVERHEIDop.GmbID/DC.identifier">gmb-2025-204946</meta:user-defined>
    <meta:user-defined meta:name="OVERHEIDop.versieInformatie"/>
  </office:meta>
</office:document-meta>
</file>