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p de locatie Oude Wezeveldseweg 17-19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pril 2025</text:p>
            <text:p text:style-name="common-al">Kenmerk: Z2025-0000094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494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42</meta:user-defined>
    <meta:user-defined meta:name="DCTERMS.abstract">Oude Wezeveldseweg 17-19, 7391PA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toepassing bouwstoffen voor het toepassen van grond op de locatie Oude Wezeveldseweg 17-19, 7391PA Twello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41</meta:user-defined>
    <meta:user-defined meta:name="OVERHEIDop.GmbID/DC.identifier">gmb-2025-204941</meta:user-defined>
    <meta:user-defined meta:name="OVERHEIDop.versieInformatie"/>
  </office:meta>
</office:document-meta>
</file>