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van een dakkapel, het aanpassen van een boeidelen en het plaatsen van kozijn, Reidfoarn 2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oarn 23, Hurdegaryp</text:p>
            <text:p text:style-name="common-al">Zaaknummer: 2025011401190</text:p>
            <text:p text:style-name="common-al">het isoleren van een dakkapel, het aanpassen van een boeidelen en het plaatsen van kozijn</text:p>
            <text:p text:style-name="common-al">Datum ontvangst: 14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isoleren van een dakkapel, het aanpassen van een boeidelen en het plaatsen van kozijn, Reidfoarn 23, Hurdegary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94</meta:user-defined>
    <meta:user-defined meta:name="OVERHEIDop.GmbID/DC.identifier">gmb-2025-20494</meta:user-defined>
    <meta:user-defined meta:name="OVERHEIDop.versieInformatie"/>
  </office:meta>
</office:document-meta>
</file>