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Zuiderdiep 328 te 2e Exloërmond, Kennisgeving melding Besluit Bouwerken leefomgeving (Bbl)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e volgende melding op grond van het Bbl te hebben ontvangen:</text:p>
            <text:list text:style-name="id1-3-2-1-1-2">
              <text:list-item text:style-override="id1-3-2-1-1-2-1">
                <text:number>1.</text:number>
                <text:p text:style-name="al">Zuiderdiep 328, Tweede Exloërmond. De melding heeft betrekking op de volgende milieubelastende activiteiten:</text:p>
                <text:list text:style-name="id1-3-2-1-1-2-1-3">
                  <text:list-item text:style-override="id1-3-2-1-1-2-1-3-1">
                    <text:number>-</text:number>
                    <text:p text:style-name="al">Mobiel breken van bouw- en sloopafval</text:p>
                  </text:list-item>
                </text:list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9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Zuiderdiep 328 te 2e Exloërmond, Kennisgeving melding Besluit Bouwerken leefomgeving (Bbl), het mobiel breken van bouw- en sloopafv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38</meta:user-defined>
    <meta:user-defined meta:name="OVERHEIDop.GmbID/DC.identifier">gmb-2025-204938</meta:user-defined>
    <meta:user-defined meta:name="OVERHEIDop.versieInformatie"/>
  </office:meta>
</office:document-meta>
</file>