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428, het plaatsen van lichtreclame Wierdensestraat 23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5-2025 15:2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493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1428</meta:user-defined>
    <meta:user-defined meta:name="DCTERMS.abstract">het plaatsen van lichtreclame Wierdensestraat 23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428, het plaatsen van lichtreclame Wierdensestraat 23a te Almelo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34</meta:user-defined>
    <meta:user-defined meta:name="OVERHEIDop.GmbID/DC.identifier">gmb-2025-204934</meta:user-defined>
    <meta:user-defined meta:name="OVERHEIDop.versieInformatie"/>
  </office:meta>
</office:document-meta>
</file>