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10A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besluit genomen op de aanvraag voor een omgevingsvergunning met zaaknummer <text:span text:style-name="nadrukvet">297095</text:span>.</text:p>
            <text:p text:style-name="common-al">De zaak betreft locatie Handwerkstraat 10A, 5554HP Valkenswaard en heeft de omschrijving "plaatsen nieuwe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9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49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97095</meta:user-defined>
    <meta:user-defined meta:name="DCTERMS.abstract">plaatsen nieuwe reclame, Handwerkstraat 1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ndwerkstraat 10A, 5554HP Valkens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33</meta:user-defined>
    <meta:user-defined meta:name="OVERHEIDop.GmbID/DC.identifier">gmb-2025-204933</meta:user-defined>
    <meta:user-defined meta:name="OVERHEIDop.versieInformatie"/>
  </office:meta>
</office:document-meta>
</file>