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ijzigd besluit op omgevingsvergunning, Barnekampsdijk 4, 7122N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mei 2025 een gewijzigd besluit genomen op de aanvraag met zaaknummer Z2023-00000597 voor het kappen van 4 eiken op locatie Barnekampsdijk 4, 7122NR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93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3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97</meta:user-defined>
    <meta:user-defined meta:name="DCTERMS.abstract">Betreft: Beschikking op aanvraag op locatie Barnekampsdijk 4, 7122NR Aalten</meta:user-defined>
    <dc:language>nl</dc:language>
    <meta:user-defined meta:name="OVERHEIDop.locatietype/OVERHEIDop.gebiedsmarkering">Punt</meta:user-defined>
    <meta:user-defined meta:name="DC.title">Kennisgeving gewijzigd besluit op omgevingsvergunning, Barnekampsdijk 4, 7122NR Aalt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32</meta:user-defined>
    <meta:user-defined meta:name="OVERHEIDop.GmbID/DC.identifier">gmb-2025-204932</meta:user-defined>
    <meta:user-defined meta:name="OVERHEIDop.versieInformatie"/>
  </office:meta>
</office:document-meta>
</file>