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bberichseweg 37, 6905JR Zevenaar het constructief wijzigen van de woning en het verbred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met zaaknummer Z2025-00000285 voor een omgevingsvergunning op locatie Babberichseweg 37, 6905JR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9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493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5</meta:user-defined>
    <dc:language>nl</dc:language>
    <meta:user-defined meta:name="OVERHEIDop.locatietype/OVERHEIDop.gebiedsmarkering">Vlak</meta:user-defined>
    <meta:user-defined meta:name="DC.title">Kennisgeving besluit op aanvraag omgevingsvergunning Babberichseweg 37, 6905JR Zevenaar het constructief wijzigen van de woning en het verbreden van de gev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30</meta:user-defined>
    <meta:user-defined meta:name="OVERHEIDop.GmbID/DC.identifier">gmb-2025-204930</meta:user-defined>
    <meta:user-defined meta:name="OVERHEIDop.versieInformatie"/>
  </office:meta>
</office:document-meta>
</file>