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Boekelsedijk 6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het volgende verzoek om maatwerkvoorschriften hebben ontvangen:</text:p>
            <text:p text:style-name="common-al">Voor:  Hogere geluidnormen</text:p>
            <text:p text:style-name="common-al">Locatie: Boekelsedijk 6a, 5404 NK Uden</text:p>
            <text:p text:style-name="common-al">Zaaknummer:  Z/240746</text:p>
            <text:p text:style-name="common-al">Datum ontvangen:  14 januar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9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746</meta:user-defined>
    <meta:user-defined meta:name="DCTERMS.abstract">Hogere geluidnormen</meta:user-defined>
    <dc:language>nl</dc:language>
    <meta:user-defined meta:name="OVERHEIDop.locatietype/OVERHEIDop.gebiedsmarkering">Adres</meta:user-defined>
    <meta:user-defined meta:name="DC.title">Maatwerkvoorschriften aangevraagd – Boekelsedijk 6a Ud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93</meta:user-defined>
    <meta:user-defined meta:name="OVERHEIDop.GmbID/DC.identifier">gmb-2025-20493</meta:user-defined>
    <meta:user-defined meta:name="OVERHEIDop.versieInformatie"/>
  </office:meta>
</office:document-meta>
</file>