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ntelzorgwoning en het aanleggen van een inrit/uitweg op Dorpstraat 146 5575A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14</text:p>
            <text:p text:style-name="common-al">Plaats/adres: Dorpstraat 146 5575AH Luyksgestel</text:p>
            <text:p text:style-name="common-al">Omschrijving: het bouwen van een mantelzorgwoning en het aanleggen van een inrit/uitweg</text:p>
            <text:p text:style-name="common-al">Activiteit(en): Bouw (omgevingsplan), Afwijken van regels in het omgevingsplan, Inrit/Uitweg</text:p>
            <text:p text:style-name="common-al">De toestemming voor de aangevraagde activiteit 'Bouw (omgevingsplan)' is een buitenplanse toestemming.</text:p>
            <text:p text:style-name="common-al">Het besluit is verzonden op 08-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9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4614</meta:user-defined>
    <meta:user-defined meta:name="DCTERMS.abstract">bouwen van een mantelzorgwoning en het 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mantelzorgwoning en het aanleggen van een inrit/uitweg op Dorpstraat 146 5575AH Luyksgestel</meta:user-defined>
    <meta:user-defined meta:name="DCTERMS.W3CDTF/DCTERMS.available">2025-05-12</meta:user-defined>
    <meta:user-defined meta:name="DCTERMS.W3CDTF/OVERHEIDop.jaargang">2025</meta:user-defined>
    <meta:user-defined meta:name="OVERHEIDop.publicationIssue">204929</meta:user-defined>
    <meta:user-defined meta:name="OVERHEIDop.GmbID/DC.identifier">gmb-2025-204929</meta:user-defined>
    <meta:user-defined meta:name="OVERHEIDop.versieInformatie"/>
  </office:meta>
</office:document-meta>
</file>