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6 juli 2025 meerdere objecten en geluid - Voorstadslaan, Maasplein, Biezenplein en Kanaal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Vergunning langs de 4-daagse route (Voorstadslaan 25 6541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09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2-02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92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6 juli 2025 meerdere objecten en geluid - Voorstadslaan, Maasplein, Biezenplein en Kanaalstraat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27</meta:user-defined>
    <meta:user-defined meta:name="OVERHEIDop.GmbID/DC.identifier">gmb-2025-204927</meta:user-defined>
    <meta:user-defined meta:name="OVERHEIDop.versieInformatie"/>
  </office:meta>
</office:document-meta>
</file>