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isarend 52, 8309CA Tollebeek: het plaatsen van een valbeveiliging t.b.v.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m Omgevingsvergunning binnen gekomen voor deze locatie. De aanvraag is geregistreerd onder zaaknummer Z2025-000012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9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Visarend 52, 8309CA Tollebeek: het plaatsen van een valbeveiliging t.b.v.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isarend 52, 8309CA Tollebeek: het plaatsen van een valbeveiliging t.b.v. dakterra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24</meta:user-defined>
    <meta:user-defined meta:name="OVERHEIDop.GmbID/DC.identifier">gmb-2025-204924</meta:user-defined>
    <meta:user-defined meta:name="OVERHEIDop.versieInformatie"/>
  </office:meta>
</office:document-meta>
</file>