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39, 4132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(regulier) ontvangen voor het perceel Langendijk 39, 4132 AH Vianen. De aanvraag is geregistreerd onder zaaknummer OVR-2025-007745. De aanvraag betreft het plaatsen van een erfafscheiding en een in-/uitrit ma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9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7745</meta:user-defined>
    <dc:language>nl</dc:language>
    <meta:user-defined meta:name="OVERHEIDop.locatietype/OVERHEIDop.gebiedsmarkering">Punt</meta:user-defined>
    <meta:user-defined meta:name="DC.title">Ingekomen aanvraag omgevingsvergunning Langendijk 39, 4132 AH Via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22</meta:user-defined>
    <meta:user-defined meta:name="OVERHEIDop.GmbID/DC.identifier">gmb-2025-204922</meta:user-defined>
    <meta:user-defined meta:name="OVERHEIDop.versieInformatie"/>
  </office:meta>
</office:document-meta>
</file>