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gingsbesluit gemeentelijk voorkeursrecht locatie Dronten-Hanzekwartier-Havenkade</text:p>
      <text:section text:name="regeling_id1-3-2" text:style-name="regeling">
        <text:section text:name="aanhef_id1-3-2-1" text:style-name="aanhef">
          <text:section text:name="preambule_id1-3-2-1-1" text:style-name="preambule">
            <text:p text:style-name="al"/>
            <text:p text:style-name="al">
            <text:span text:style-name="nadrukvet">Verlenging voorkeursrecht</text:span>
          </text:p>
            <text:p text:style-name="al">De raad van de gemeente Dronten heeft op 23 april 2020 besloten om op grond van artikel 3 Wet voorkeursrecht gemeenten (‘Wvg’) een voorkeursrecht te vestigen op bovengenoemde locatie. Het voorkeursrecht is ingegaan op 14 mei 2020. De gemeente is voornemens om (een deel van) de nieuwe woonwijk Hanzekwartier met bijbehorende voorzieningen op bovengenoemde locatie te realiseren.</text:p>
            <text:p text:style-name="al">Met de inwerkingtreding van de Omgevingswet op 1 januari 2024 zijn de regels over het voorkeursrecht uit de Wvg overgegaan naar de Omgevingswet. Op het moment van inwerkingtreding van de Omgevingswet gold dit voorkeursrecht nog geen vijf jaar. Dit betekent dat het voorkeursrecht volgens het overgangsrecht en de Omgevingswet geldt voor een termijn van vijf jaar na het ingaan ervan, met de mogelijkheid om de termijn eenmaal met ten hoogste vijf jaar te verlengen. </text:p>
            <text:p text:style-name="al">De eerste vijfjaarstermijn van het voorkeursrecht verloopt op 14 mei 2025. De raad van de gemeente Dronten heeft op 8 mei 2025 besloten om de termijn van het voorkeursrecht rustend op de onroerende zaak zoals vermeld op de bij het verlengingsbesluit behorende perceelslijst en tekening, met vijf jaar te verlengen, zodat het voorkeursrecht vervalt op 14 mei 2030.</text:p>
            <text:p text:style-name="al"/>
            <text:p text:style-name="al">
            <text:span text:style-name="nadrukvet">Waarom heeft de raad besloten om de termijn van het voorkeursrecht te verlengen? </text:span>
          </text:p>
            <text:p text:style-name="al">De raad heeft besloten om de termijn van het voorkeursrecht te verlengen zodat de gemeente de regie over de beoogde herontwikkeling in eigen hand houdt. Dat biedt de gemeente de beste mogelijkheden om haar plannen op de door de gemeente gewenste wijze en tijdig te realiseren. Met de verlenging van de termijn van het voorkeursrecht houdt de gemeente een eerste recht van koop op de in het besluit betrokken onroerende zaak. </text:p>
            <text:p text:style-name="al"/>
            <text:p text:style-name="al">
            <text:span text:style-name="nadrukvet">Bekendmaking en inschrijving</text:span>
          </text:p>
            <text:p text:style-name="al">Het besluit tot verlenging van de termijn van het voorkeursrecht is aan de belanghebbende bekendgemaakt door toezending van een brief met bijlagen. </text:p>
            <text:p text:style-name="al">Het verlengingsbesluit zal worden ingeschreven in de openbare registers. </text:p>
            <text:p text:style-name="al"/>
            <text:p text:style-name="al">
            <text:span text:style-name="nadrukvet">Teri</text:span>
            <text:span text:style-name="nadrukvet">nzagelegging </text:span>
          </text:p>
            <text:p text:style-name="al">Het raadsbesluit met het/de bijbehorende raadsvoorstel, perceelslijst en tekening én het raadsbesluit van 23 april 2020, waarmee het voorkeursrecht destijds is gevestigd, liggen met ingang van 12 mei 2025 voor een periode van zes weken voor een ieder kosteloos ter inzage op het gemeentehuis te Dronten, De Rede 1, 8251 ER Dronten. </text:p>
            <text:p text:style-name="al">U dient voor inzage van de stukken vooraf telefonisch contact op te nemen met de gemeente via het telefoonnummer 0321 – 388 305. </text:p>
            <text:p text:style-name="al">Bovengenoemde stukken zijn gedurende dezelfde termijn tevens elektronisch in te zien via de volgende link: www.dronten.nl/beleidsplannen. </text:p>
            <text:p text:style-name="al"/>
            <text:p text:style-name="al">
            <text:span text:style-name="nadrukvet">Bezwaar</text:span>
          </text:p>
            <text:p text:style-name="al">Belanghebbenden (lees: de betrokken grondeigenaar) kunnen een bezwaarschrift indienen tegen het raadsbesluit van 8 mei 2025. In de brief waarmee zij in kennis is gesteld van het verlengingsbesluit, is zij op deze bezwaarmogelijkheid gewezen.</text:p>
            <text:p text:style-name="al">De bezwaartermijn bedraagt zes weken, ingaande op 12 mei 2025. Een bezwaarschrift dient te worden gericht aan de raad van de gemeente Dronten, postbus 100, 8250 AC Dronten. </text:p>
            <text:p text:style-name="al">Het bezwaarschrift dient te worden ondertekend en dient ten minste te bevatten:</text:p>
            <text:p text:style-name="al"/>
            <text:list text:style-name="id1-3-2-1-1-24">
              <text:list-item text:style-override="id1-3-2-1-1-24-1">
                <text:number>1.</text:number>
                <text:p text:style-name="al">de naam en het adres van de indiener;</text:p>
              </text:list-item>
              <text:list-item text:style-override="id1-3-2-1-1-24-2">
                <text:number>2.</text:number>
                <text:p text:style-name="al">de dagtekening;</text:p>
              </text:list-item>
              <text:list-item text:style-override="id1-3-2-1-1-24-3">
                <text:number>3.</text:number>
                <text:p text:style-name="al">een omschrijving van het besluit waartegen het bezwaar is gericht;</text:p>
              </text:list-item>
              <text:list-item text:style-override="id1-3-2-1-1-24-4">
                <text:number>4.</text:number>
                <text:p text:style-name="al">de gronden van het bezwaar.</text:p>
                <text:p text:style-name="al"/>
              </text:list-item>
            </text:list>
            <text:p text:style-name="al">
            <text:span text:style-name="nadrukvet">Voorlopige voorziening </text:span>Degene die een bezwaarschrift indient kan, indien onverwijlde spoed, gelet op de betrokken belangen, dat vereist, tevens een verzoek om een voorlopige voorziening vragen bij de voorzieningenrechter van de rechtbank Midden-Nederland, afdeling bestuursrecht, onder vermelding van ‘voorlopige voorziening’, postbus 16005, 3500 DA Utrecht. Een verzoek om een voorlopige voorziening kan ook digitaal worden ingediend via <text:a xlink:href="https://loket.rechtspraak.nl/bestuursrecht" xlink:type="simple">https://loket.rechtspraak.nl/bestuursrecht</text:a>. Hiervoor is een DigiD nodig.</text:p>
            <text:p text:style-name="al"/>
            <text:p text:style-name="al">
            <text:span text:style-name="nadrukvet">Heeft u vragen? </text:span>
          </text:p>
            <text:p text:style-name="al">Wanneer u vragen heeft, dan kunt u contact opnemen met een medewerker van Team Gebiedsontwikkeling, te bereiken via het e-mailadres e.gijsen@dronten.nl en het telefoonnummer 0321 – 388 305. </text:p>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ondertekening_id1-3-2-3-2">
            <text:p><text:span text:style-name="functie">Dronten,</text:span></text:p>
            <text:p><text:span text:style-name="deze">Het college van burgemeester en wethouders van Dron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04921</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921</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921</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Dronten</meta:user-defined>
    <meta:user-defined meta:name="OVERHEID.Informatietype/DC.type">officiële publicatie</meta:user-defined>
    <meta:user-defined meta:name="OVERHEIDop.Rubriek/DC.type">ander besluit van algemene strekking</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DC.source">Verlenging voorkeursrecht]|[https://www.dronten.nl/bestuur-organisatie/beleidsplannen-verslagen-en-notities/</meta:user-defined>
    <meta:user-defined meta:name="DCTERMS.abstract">Verlenging van voorkeursrecht locatie Dronten-Hanzekwartier-Havenkade</meta:user-defined>
    <dc:language>nl</dc:language>
    <meta:user-defined meta:name="OVERHEIDop.locatietype/OVERHEIDop.gebiedsmarkering">Vlak</meta:user-defined>
    <meta:user-defined meta:name="DC.title">Verlengingsbesluit gemeentelijk voorkeursrecht locatie Dronten-Hanzekwartier-Havenkade</meta:user-defined>
    <meta:user-defined meta:name="OVERHEIDop.datumEindeReactietermijn">2025-06-24</meta:user-defined>
    <meta:user-defined meta:name="OVERHEIDop.terinzageleggingBG">https://www.dronten.nl/bestuur-organisatie/beleidsplannen-verslagen-en-notities/</meta:user-defined>
    <meta:user-defined meta:name="DCTERMS.W3CDTF/DCTERMS.available">2025-05-12</meta:user-defined>
    <meta:user-defined meta:name="DCTERMS.W3CDTF/OVERHEIDop.jaargang">2025</meta:user-defined>
    <meta:user-defined meta:name="OVERHEIDop.publicationIssue">204921</meta:user-defined>
    <meta:user-defined meta:name="OVERHEIDop.GmbID/DC.identifier">gmb-2025-204921</meta:user-defined>
    <meta:user-defined meta:name="OVERHEIDop.versieInformatie"/>
  </office:meta>
</office:document-meta>
</file>