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sterken van de kade d.m.v. diverse activiteiten op de locatie Kortland ong. te Alblasserdam zaaknummer Z-25-4584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sterken van de kade d.m.v. diverse activiteiten op de locatie Kortland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9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sterken van de kade d.m.v. diverse activiteiten op de locatie Kortland ong. te Alblasserdam zaaknummer Z-25-458410</meta:user-defined>
    <meta:user-defined meta:name="DCTERMS.W3CDTF/DCTERMS.available">2025-05-12</meta:user-defined>
    <meta:user-defined meta:name="DCTERMS.W3CDTF/OVERHEIDop.jaargang">2025</meta:user-defined>
    <meta:user-defined meta:name="OVERHEIDop.publicationIssue">204919</meta:user-defined>
    <meta:user-defined meta:name="OVERHEIDop.GmbID/DC.identifier">gmb-2025-204919</meta:user-defined>
    <meta:user-defined meta:name="OVERHEIDop.versieInformatie"/>
  </office:meta>
</office:document-meta>
</file>