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ielertoertocht met doorkomst in Valkenburg aan de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209 voor een vergunning wielertoertocht met doorkomst in Valkenburg aan de Geul. De vergunning is verleend. Het besluit betreft de wielertoertocht Marly Grav Fest op 10 me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491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1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9</meta:user-defined>
    <meta:user-defined meta:name="DCTERMS.abstract">Betreft:  Besluit Marly Grav wielertoertocht</meta:user-defined>
    <dc:language>nl</dc:language>
    <meta:user-defined meta:name="OVERHEIDop.locatietype/OVERHEIDop.gebiedsmarkering">Punt</meta:user-defined>
    <meta:user-defined meta:name="DC.title">Kennisgeving besluit op aanvraag vergunning wielertoertocht met doorkomst in Valkenburg aan de Geu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18</meta:user-defined>
    <meta:user-defined meta:name="OVERHEIDop.GmbID/DC.identifier">gmb-2025-204918</meta:user-defined>
    <meta:user-defined meta:name="OVERHEIDop.versieInformatie"/>
  </office:meta>
</office:document-meta>
</file>