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Festival Buitenblik te Zevenaar</text:p>
      <text:section text:name="regeling_id1-3-2" text:style-name="regeling">
        <text:section text:name="aanhef_id1-3-2-1" text:style-name="aanhef">
          <text:p text:style-name="aanhef_wie">Burgemeester en wethouders van de gemeente Zevenaar,</text:p>
          <text:p text:style-name="aanhef_wie">Wensen tijdelijke verkeersmaatregelen te treffen tijdens het evenement Buitenblik in Zevenaar met het oog op:</text:p>
          <text:p text:style-name="aanhef_wie">a. het verzekeren van de veiligheid op de weg;</text:p>
          <text:p text:style-name="aanhef_wie">b. het beschermen van weggebruikers en passagiers;</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van 30 mei tot en met 1 juni 2025 het evenement Festival Buitenblik plaatsvindt aan de Breuly in Zevenaar;</text:p>
            <text:p text:style-name="considerans.al">dit evenement naar verwachting een groot aantal bezoekers trekt, waardoor tijdelijke verkeersmaatregelen noodzakelijk zijn voor een veilige verkeersafwikkeling;</text:p>
            <text:p text:style-name="considerans.al"> er een fietsenstalling wordt gecreëerd aan de Breulylaan;</text:p>
            <text:p text:style-name="considerans.al">tijdelijke parkeerplaatsen worden ingericht voor vergunninghouders, mindervaliden en taxi’s;</text:p>
            <text:p text:style-name="considerans.al">een locatie is aangewezen voor laden en lossen van goederen;</text:p>
            <text:p text:style-name="considerans.al">aan de zuidzijde van de Panovenweg een tijdelijk parkeerterrein wordt ingericht;</text:p>
            <text:p text:style-name="considerans.al">voor de veilige afwikkeling van het verkeer, het waarborgen van de bereikbaarheid van percelen, en het garanderen van de doorstroming, het noodzakelijk is om op diverse wegen parkeerverboden en een tijdelijke richtingsaanduiding/doorgaand verkeer gestremd in te stellen;</text:p>
            <text:p text:style-name="considerans.al">verkeersregelaars zullen worden ingezet om het verkeer in goede banen te leiden;</text:p>
            <text:p text:style-name="considerans.al">bij het opstellen van deze maatregelen rekening is gehouden met de bereikbaarheid voor hulpdiensten en calamiteitenroutes;</text:p>
            <text:p text:style-name="considerans.al">de voorgenomen maatregelen zijn afgestemd met de daartoe gemandateerde medewerker van de politie en vertegenwoordigers van de hulpdiensten.</text:p>
            <text:p text:style-name="considerans.al"/>
            <text:p text:style-name="considerans.al">
            <text:span text:style-name="nadrukvet">Gelet op:</text:span>
          </text:p>
            <text:p text:style-name="considerans.al">- artikel 15 Wegenverkeerswet 199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instellen van een parkeerverbodzone door middel van plaatsing van bord E1 van Bijlage I van het Reglement verkeersregels en  verkeerstekens 1990, op de volgende wegen/wegvakken:</text:p>
            <text:p text:style-name="common-al">- Panovenweg (ter hoogte van Steenheuvel 3);</text:p>
            <text:p text:style-name="common-al">- Geldersewaard ( ter hoogte van de aansluiting met de Ooysedijk);</text:p>
            <text:p text:style-name="common-al">- Ooysedijk ( ter hoogte van Ooysedijk 2)</text:p>
            <text:p text:style-name="common-al">- Ooysedijk (ter hoogte van de aansluiting met de Rosandaweg)</text:p>
            <text:p text:style-name="common-al">- Slenterweg (ter hoogte van Slenterweg 28)</text:p>
            <text:p text:style-name="common-al">- Ooyselandweg (ter hoogte van de aansluiting met de Panovenweg)</text:p>
            <text:p text:style-name="common-al"/>
            <text:p text:style-name="common-al">Door middel van plaatsing van dranghekken voorzien van een bord “Doorgaand verkeer gestremd” wordt de doorgang voor verkeer beperkt op de volgende locaties:</text:p>
            <text:p text:style-name="common-al">- Ooysedijk </text:p>
            <text:p text:style-name="common-al">- Slenterweg (ter hoogte van de aansluiting et de Breulylaan)</text:p>
            <text:p text:style-name="last-al">- Breulylaan ( ter hoogte van de aansluiting met de Panovenweg)</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8 mei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491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Zevenaar - instellen tijdelijke verkeersmaatregelen Festival Buitenblik -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E4</meta:user-defined>
    <meta:user-defined meta:name="OVERHEIDop.verkeersbordcode">E5</meta:user-defined>
    <meta:user-defined meta:name="OVERHEIDop.verkeersbordcode">E6</meta:user-defined>
    <meta:user-defined meta:name="OVERHEIDop.verkeersbordcode">E7</meta:user-defined>
    <meta:user-defined meta:name="OVERHEIDop.verkeersbordcode">E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tijdelijke verkeersmaatregelen Festival Buitenblik te Zevenaar</meta:user-defined>
    <meta:user-defined meta:name="DCTERMS.W3CDTF/DCTERMS.available">2025-05-12</meta:user-defined>
    <meta:user-defined meta:name="DCTERMS.W3CDTF/OVERHEIDop.jaargang">2025</meta:user-defined>
    <meta:user-defined meta:name="OVERHEIDop.publicationIssue">204917</meta:user-defined>
    <meta:user-defined meta:name="OVERHEIDop.GmbID/DC.identifier">gmb-2025-204917</meta:user-defined>
    <meta:user-defined meta:name="OVERHEIDop.versieInformatie"/>
  </office:meta>
</office:document-meta>
</file>