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eeanemoonweg 2a-b  Renesse - het plaatsen van handelsreclame geldautomaat</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handelsreclame geldautomaatZaaknummer: 1415755Datum beschikking verzonden: 8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91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1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1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484353</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eeanemoonweg 2a-b  Renesse - het plaatsen van handelsreclame geldautomaat</meta:user-defined>
    <meta:user-defined meta:name="DCTERMS.W3CDTF/DCTERMS.available">2025-05-12</meta:user-defined>
    <meta:user-defined meta:name="DCTERMS.W3CDTF/OVERHEIDop.jaargang">2025</meta:user-defined>
    <meta:user-defined meta:name="OVERHEIDop.publicationIssue">204912</meta:user-defined>
    <meta:user-defined meta:name="OVERHEIDop.GmbID/DC.identifier">gmb-2025-204912</meta:user-defined>
    <meta:user-defined meta:name="OVERHEIDop.versieInformatie"/>
  </office:meta>
</office:document-meta>
</file>