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Oude Singel 39, 3421 ED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53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Oude Singel 39, 3421 ED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dakopbouw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1-0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8-05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04911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91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91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08533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DC.title">Besluit (Oude Singel 39, 3421 ED Oudewater)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911</meta:user-defined>
    <meta:user-defined meta:name="OVERHEIDop.GmbID/DC.identifier">gmb-2025-204911</meta:user-defined>
    <meta:user-defined meta:name="OVERHEIDop.versieInformatie"/>
  </office:meta>
</office:document-meta>
</file>