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olenwaterweg 50 - OMV.25.05.00018 - meerdere locaties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olenwaterweg 50, 3033CD, kappen van 2 bomen. Het aanvraagformulier en situatietekening(en) zijn als bijlage aan de publicatie toegevoegd (aanvraagdatum 02-05-2025, dossiernummer OMV.25.05.000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90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Molenwaterweg 50 - OMV.25.05.00018 - meerdere locaties Noord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18 - aanvraag|exb-2025-17365</meta:user-defined>
    <meta:user-defined meta:name="OVERHEIDop.externeBijlage">25.05.00018 - tekening|exb-2025-17366</meta:user-defined>
    <meta:user-defined meta:name="OVERHEIDop.publicationIssue">204908</meta:user-defined>
    <meta:user-defined meta:name="OVERHEIDop.GmbID/DC.identifier">gmb-2025-204908</meta:user-defined>
    <meta:user-defined meta:name="OVERHEIDop.versieInformatie"/>
  </office:meta>
</office:document-meta>
</file>