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ijkuitsedijk 3, 4316PN Zonnemaire    - het vervangen van twee dakkapellen voorzij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twee dakkapellen voorzijde woningZaaknummer: 1462737Datum beschikking verzonden: 8 me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490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0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0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445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ijkuitsedijk 3, 4316PN Zonnemaire    - het vervangen van twee dakkapellen voorzijde woning</meta:user-defined>
    <meta:user-defined meta:name="DCTERMS.W3CDTF/DCTERMS.available">2025-05-12</meta:user-defined>
    <meta:user-defined meta:name="DCTERMS.W3CDTF/OVERHEIDop.jaargang">2025</meta:user-defined>
    <meta:user-defined meta:name="OVERHEIDop.publicationIssue">204906</meta:user-defined>
    <meta:user-defined meta:name="OVERHEIDop.GmbID/DC.identifier">gmb-2025-204906</meta:user-defined>
    <meta:user-defined meta:name="OVERHEIDop.versieInformatie"/>
  </office:meta>
</office:document-meta>
</file>