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p besluit op aanvraag omgevingsvergunning, Westerpark 146, 5042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er op 30 april 2025 gepubliceerd dat ondergenoemde aanvraag verleend is. Dit is niet correct. Onderstaand de juiste publicatie.</text:p>
            <text:p text:style-name="common-al">Gemeente Tilburg heeft een beslissing genomen op de aanvraag van een omgevingsvergunning, ontvangen op 27 november 2024, geregistreerd onder zaak(nummer) Z2024-00010655, aangaande:</text:p>
            <text:p text:style-name="common-al">Omschrijving/naam: <text:span text:style-name="nadrukvet">uitbreiden berging en erfafscheiding</text:span></text:p>
            <text:p text:style-name="common-al">Locatie/adres: <text:span text:style-name="nadrukvet">Westerpark 146, 5042MK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6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4-00010655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90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55</meta:user-defined>
    <meta:user-defined meta:name="DCTERMS.abstract">Z2024-00010655 - uitbreiden berging en erfafscheiding</meta:user-defined>
    <dc:language>nl</dc:language>
    <meta:user-defined meta:name="OVERHEIDop.locatietype/OVERHEIDop.gebiedsmarkering">Vlak</meta:user-defined>
    <meta:user-defined meta:name="DC.title">Rectificatie op besluit op aanvraag omgevingsvergunning, Westerpark 146, 5042MK Tilbur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05</meta:user-defined>
    <meta:user-defined meta:name="OVERHEIDop.GmbID/DC.identifier">gmb-2025-204905</meta:user-defined>
    <meta:user-defined meta:name="OVERHEIDop.versieInformatie"/>
  </office:meta>
</office:document-meta>
</file>