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leboutsweg 4  Burgh-Haamstede - het vervangen van 10 recreatie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10 recreatiewoningenZaaknummer: 1483495Datum indiening: 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9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72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aleboutsweg 4  Burgh-Haamstede - het vervangen van 10 recreatiewoningenAanvr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03</meta:user-defined>
    <meta:user-defined meta:name="OVERHEIDop.GmbID/DC.identifier">gmb-2025-204903</meta:user-defined>
    <meta:user-defined meta:name="OVERHEIDop.versieInformatie"/>
  </office:meta>
</office:document-meta>
</file>