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g 23, 4316LB Zonnemair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484022Datum indiening: 7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9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81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g 23, 4316LB Zonnemaire    - het verbouwen en uitbreiden van een woningAanvraa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02</meta:user-defined>
    <meta:user-defined meta:name="OVERHEIDop.GmbID/DC.identifier">gmb-2025-204902</meta:user-defined>
    <meta:user-defined meta:name="OVERHEIDop.versieInformatie"/>
  </office:meta>
</office:document-meta>
</file>