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's-Gravenstraat 364, 4567 AT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nieuwe plaatsvervangende woning realiseren aan 's-Gravenstraat 364, 4567 AT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nieuwe plaatsvervangende woning realiseren </text:p>
            <text:p text:style-name="common-al">Adres				: 's-Gravenstraat 364, 4567 AT Clinge</text:p>
            <text:p text:style-name="common-al">Zaaknummer	: 0677761931</text:p>
            <text:p text:style-name="common-al">Verzenddatum	: 15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9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1931</meta:user-defined>
    <meta:user-defined meta:name="DCTERMS.abstract">Toestemming voor 0677761931 een nieuwe plaatsvervangende woning realiseren aan 's-Gravenstraat 364, 4567 AT Clinge</meta:user-defined>
    <dc:language>nl</dc:language>
    <meta:user-defined meta:name="OVERHEIDop.locatietype/OVERHEIDop.gebiedsmarkering">Punt</meta:user-defined>
    <meta:user-defined meta:name="DC.title">Definitief besluit omgevingsvergunning, 's-Gravenstraat 364, 4567 AT Clinge</meta:user-defined>
    <meta:user-defined meta:name="OVERHEIDop.datumEindeReactietermijn">2025-02-28</meta:user-defined>
    <meta:user-defined meta:name="OVERHEIDop.terinzageleggingBG">https://www.digitale-inzage.nl/Gemeente%20Hulst/dossier/tiqucPpbMECMnhDilP4NcQ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90</meta:user-defined>
    <meta:user-defined meta:name="OVERHEIDop.GmbID/DC.identifier">gmb-2025-20490</meta:user-defined>
    <meta:user-defined meta:name="OVERHEIDop.versieInformatie"/>
  </office:meta>
</office:document-meta>
</file>