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Zeeuwse Reinigingsdiens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melding ontvangen van Zeeuwse Reinigingsdienst B.V. gelegen aan  Cruijckelcreke 21, 4491PS Wissenkerke.</text:p>
            <text:p text:style-name="common-al">Het gaat om een melding in het kader van het Besluit activiteiten leefomgeving (Bal), over het ontvangen van afvalstoffen aan de Cruijkelcreke 19, 4491PS Wissenkerke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18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48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Zeeuwse Reinigingsdienst B.V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893</meta:user-defined>
    <meta:user-defined meta:name="OVERHEIDop.GmbID/DC.identifier">gmb-2025-204893</meta:user-defined>
    <meta:user-defined meta:name="OVERHEIDop.versieInformatie"/>
  </office:meta>
</office:document-meta>
</file>