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Plantage Parklaan 11-1 1018S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een badkamer op zolder en daarbij plaatsen van een dakkapel in het linker zijdakvlak van het gebouw</text:p>
            <text:p text:style-name="common-al">Besluit: verleend</text:p>
            <text:p text:style-name="common-al">Besluit verzonden op: 07-05-2025</text:p>
            <text:p text:style-name="common-al">Zaakadres: Plantage Parklaan 11-1 1018ST Amsterdam</text:p>
            <text:p text:style-name="common-al">Zaaknummer: Z2025-004210</text:p>
            <text:p text:style-name="common-al">DSO-nummer: 202501290093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@centrum.amsterdam.nl?Subject=Dossiernummer Z2025-004210" xlink:type="simple">procesunitth@centrum.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7-05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4890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890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890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4210</meta:user-defined>
    <meta:user-defined meta:name="DCTERMS.abstract">maken van een badkamer op zolder en daarbij plaatsen van een dakkapel in het linker zijdakvlak van het 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Plantage Parklaan 11-1 1018ST Amsterdam</meta:user-defined>
    <meta:user-defined meta:name="DCTERMS.W3CDTF/DCTERMS.available">2025-05-12</meta:user-defined>
    <meta:user-defined meta:name="DCTERMS.W3CDTF/OVERHEIDop.jaargang">2025</meta:user-defined>
    <meta:user-defined meta:name="OVERHEIDop.externeBijlage">VTH_202505_GFO_ZAKEN_126256490_B001; Samenvatting|exb-2025-17363</meta:user-defined>
    <meta:user-defined meta:name="OVERHEIDop.externeBijlage">VTH_202505_GFO_ZAKEN_126256490_07052025093551798|exb-2025-17364</meta:user-defined>
    <meta:user-defined meta:name="OVERHEIDop.publicationIssue">204890</meta:user-defined>
    <meta:user-defined meta:name="OVERHEIDop.GmbID/DC.identifier">gmb-2025-204890</meta:user-defined>
    <meta:user-defined meta:name="OVERHEIDop.versieInformatie"/>
  </office:meta>
</office:document-meta>
</file>