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en dakkapel, Dokter Kijlstraweg 64, Oentsjerk</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plaatsen van een dakkapel , Dokter Kijlstraweg 64, Oentsjerk</text:p>
            <text:p text:style-name="common-al">Zaaknummer: TZ2025-001124</text:p>
            <text:p text:style-name="common-al">Zaakadres: Dokter Kijlstraweg 64, Oentsjerk</text:p>
            <text:p text:style-name="common-al">Omschrijving: het plaatsen van een dakkapel</text:p>
            <text:p text:style-name="common-al">Datum ontvangst: 23-04-2025</text:p>
            <text:p text:style-name="common-al">Datum bekendmaking: 14-05-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488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88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88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1124</meta:user-defined>
    <meta:user-defined meta:name="DCTERMS.abstract">het plaatsen van een dakkapel </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plaatsen van een dakkapel, Dokter Kijlstraweg 64, Oentsjerk</meta:user-defined>
    <meta:user-defined meta:name="DCTERMS.W3CDTF/DCTERMS.available">2025-05-14</meta:user-defined>
    <meta:user-defined meta:name="DCTERMS.W3CDTF/OVERHEIDop.jaargang">2025</meta:user-defined>
    <meta:user-defined meta:name="OVERHEIDop.publicationIssue">204889</meta:user-defined>
    <meta:user-defined meta:name="OVERHEIDop.GmbID/DC.identifier">gmb-2025-204889</meta:user-defined>
    <meta:user-defined meta:name="OVERHEIDop.versieInformatie"/>
  </office:meta>
</office:document-meta>
</file>