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korte kerkstraat, Singelstraat.- Zusterstraat - Besluit op aanvraag Evenementenvergunning voor de Zeeuwse Keverdag op 29 juni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mei 2025 een Evenementenvergunning heeft verleend voor de Zeeuwse Keverdag op 29 juni 2025 op de locatie Grote markt, korte kerkstraat, Singelstraat.- Zusterstraat. Het besluit is geregistreerd onder nummer Z2025-00000040 / B2025-00000347.</text:p>
            <text:p text:style-name="common-al">
            <text:span text:style-name="nadrukvet">Procedure</text:span>
          </text:p>
            <text:p text:style-name="last-al">Tegen een verleende vergunning kunnen belanghebbenden tot en met 19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8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0</meta:user-defined>
    <meta:user-defined meta:name="DCTERMS.abstract">Grote markt, korte kerkstraat, Singelstraat.- Zusterstraat - Besluit op aanvraag Evenementenvergunning voor evenementenvergunning voor de Zeeuwse Keverdag op 29 juni 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 markt, korte kerkstraat, Singelstraat.- Zusterstraat - Besluit op aanvraag Evenementenvergunning voor de Zeeuwse Keverdag op 29 juni 2025</meta:user-defined>
    <meta:user-defined meta:name="DCTERMS.W3CDTF/DCTERMS.available">2025-05-12</meta:user-defined>
    <meta:user-defined meta:name="DCTERMS.W3CDTF/OVERHEIDop.jaargang">2025</meta:user-defined>
    <meta:user-defined meta:name="OVERHEIDop.publicationIssue">204888</meta:user-defined>
    <meta:user-defined meta:name="OVERHEIDop.GmbID/DC.identifier">gmb-2025-204888</meta:user-defined>
    <meta:user-defined meta:name="OVERHEIDop.versieInformatie"/>
  </office:meta>
</office:document-meta>
</file>