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leefgeld ontheemden Oekraïne gemeent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eidsregels leefgeld ontheemden Oekraïne gemeente Barendrecht in te trekken.</text:p>
            <text:p text:style-name="al"/>
            <text:p text:style-name="al">Het college en de locoburgemeester besluiten conform het voorste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april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L. van Zanten MSc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488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Migratie en integr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s leefgeld ontheemden Oekraïne gemeente Barendrech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887</meta:user-defined>
    <meta:user-defined meta:name="OVERHEIDop.GmbID/DC.identifier">gmb-2025-204887</meta:user-defined>
    <meta:user-defined meta:name="OVERHEIDop.versieInformatie"/>
  </office:meta>
</office:document-meta>
</file>