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monshavenstraat 5 110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van de woning Simonshavenstraat 5</text:p>
            <text:p text:style-name="common-al">Besluit: verleend</text:p>
            <text:p text:style-name="common-al">Besluit verzonden op: 07-05-2025</text:p>
            <text:p text:style-name="common-al">Zaakadres: Simonshavenstraat 5 1107VA Amsterdam</text:p>
            <text:p text:style-name="common-al">Zaaknummer: Z2024-036166</text:p>
            <text:p text:style-name="common-al">DSO-nummer: 20241107002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3616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88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166</meta:user-defined>
    <meta:user-defined meta:name="DCTERMS.abstract">realiseren van een dakkapel aan de voorzijde van de woning Simonshavenstraat 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monshavenstraat 5 1107VA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85</meta:user-defined>
    <meta:user-defined meta:name="OVERHEIDop.GmbID/DC.identifier">gmb-2025-204885</meta:user-defined>
    <meta:user-defined meta:name="OVERHEIDop.versieInformatie"/>
  </office:meta>
</office:document-meta>
</file>