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1a 7671 GT Vriezenveen, ontheffing Art. 35. Alcoholwet evenement "Beat It" van de Vriezenveense Harmonie op 14 juni 2025 van 19:00 tot 01:00 (ontvangen op 06-05-2025, zaaknummer TR-Z2025-00072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1a 7671GT Vriezenveen</text:p>
            <text:p text:style-name="common-al">
            <text:span text:style-name="nadrukvet">Wat:</text:span> Art. 35. Alcoholwet evenement "Beat It" van de Vriezenveense Harmonie op 14 juni 2025 van 19:00 tot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8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27</meta:user-defined>
    <meta:user-defined meta:name="DCTERMS.abstract">Art. 35. Alcoholwet evenement "Beat It" van de Vriezenveense Harmonie op 14 juni 2025 van 19:00 tot 01:00</meta:user-defined>
    <dc:language>nl</dc:language>
    <meta:user-defined meta:name="OVERHEIDop.locatietype/OVERHEIDop.gebiedsmarkering">Punt</meta:user-defined>
    <meta:user-defined meta:name="DC.title">Gemeente Twenterand - Ingekomen aanvraag Schout Doddestraat 11a 7671 GT Vriezenveen, ontheffing Art. 35. Alcoholwet evenement "Beat It" van de Vriezenveense Harmonie op 14 juni 2025 van 19:00 tot 01:00 (ontvangen op 06-05-2025, zaaknummer TR-Z2025-000727)</meta:user-defined>
    <meta:user-defined meta:name="DCTERMS.W3CDTF/DCTERMS.available">2025-05-14</meta:user-defined>
    <meta:user-defined meta:name="DCTERMS.W3CDTF/OVERHEIDop.jaargang">2025</meta:user-defined>
    <meta:user-defined meta:name="OVERHEIDop.publicationIssue">204881</meta:user-defined>
    <meta:user-defined meta:name="OVERHEIDop.GmbID/DC.identifier">gmb-2025-204881</meta:user-defined>
    <meta:user-defined meta:name="OVERHEIDop.versieInformatie"/>
  </office:meta>
</office:document-meta>
</file>