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afwijking van het bestemmingsplan voor het realiseren van een huisvestingsaccommodatie (inpandig) aan de  Kasteelweg 12,  Baexem –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Burgemeester en wethouders van Leudal maken bekend dat zij met toepassing van <text:a xlink:href="http://wetten.overheid.nl/jci1.3:c:BWBR0024779&amp;hoofdstuk=2&amp;paragraaf=2.3&amp;artikel=2.12" xlink:type="simple">artikel 2.12 lid 1 sub a onder 3</text:a> van de Wet algemene bepalingen omgevingsrecht (Wabo) op 18 maart 2025  een omgevingsvergunning hebben verleend voor het realiseren van een huisvestingsaccommodatie (inpandig) t.b.v. huisvesten van werknemers. De omgevingsvergunning is geregistreerd onder zaaknummer Z2023-00001594.</text:p>
            <text:p text:style-name="common-al">
            <text:span text:style-name="nadrukvet">Terinzagelegging</text:span>
          </text:p>
            <text:p text:style-name="common-al">De verleende omgevingsvergunning ligt met ingang van 13 mei 2025 tot en met 23 juni 2025 voor iedereen ter inzage.</text:p>
            <text:p text:style-name="common-al">Digitaal is vergunning in te zien via het webadres:<text:a xlink:href="https://www.ruimtelijkeplannen.nl/?planidn=NL.IMRO.1640.OV24BaKasteelweg12-VG01" xlink:type="simple">https://www.ruimtelijkeplannen.nl/?planidn=NL.IMRO.1640.OV24BaKasteelweg12-VG01</text:a> De bronbestanden zijn digitaal beschikbaar via het webadres:<text:a xlink:href="https://leudal.gemeentedocumenten.nl/Publicatie/NL.IMRO.1640.OV24BaKasteelweg12-VG01" xlink:type="simple">https://leudal.gemeentedocumenten.nl/Publicatie/NL.IMRO.1640.OV24BaKasteelweg12-VG01</text:a></text:p>
            <text:p text:style-name="common-al">Daarnaast ligt gedurende de <text:a xlink:href="https://www.leudal.nl/openingstijden-gemeente-leudal" xlink:type="simple">openingstijden</text:a> van de receptie een papieren versie van de vergunning ter inzage bij de publieksbalie in Heythuysen, Leudalplein 1.</text:p>
            <text:p text:style-name="common-al">
            <text:span text:style-name="nadrukvet">Beroep</text:span>
          </text:p>
            <text:p text:style-name="common-al">Ingevolge de Algemene wet bestuursrecht kan binnen zes weken na de dag van bekendmaking van dit besluit een beroepschrift worden ingediend. Het beroepschrift moet worden gericht aan de Rechtbank Limburg, Sector Bestuursrecht, postbus 950, 6040 AZ Roermond. Het beroepschrift dient te zijn ondertekend en moet ten minste bevatten a) de naam en het adres van de indiener b) de dagtekening, c) een omschrijving van het besluit waartegen het beroep is gericht en d) de gronden van het beroep (motivering).</text:p>
            <text:p text:style-name="common-al">U kunt ook digitaal beroep instellen bij genoemde rechtbank via <text:a xlink:href="http://loket.rechtspraak.nl/bestuursrecht" xlink:type="simple">http://loket.rechtspraak.nl/bestuursrecht</text:a> . Daarvoor moet u wel beschikken over een elektronische handtekening (<text:a xlink:href="https://www.digid.nl/digid-aanvragen-activeren/" xlink:type="simple">DigiD</text:a>). Kijk op de genoemde site voor de precieze voorwaarden<text:span text:style-name="nadrukcur">.</text:span></text:p>
            <text:p text:style-name="common-al">
            <text:span text:style-name="nadrukvet">Voorlopige voorziening</text:span>
          </text:p>
            <text:p text:style-name="common-al">Als een beroep is ingediend kan daarnaast een verzoek tot het treffen van een voorlopige voorziening worden ingediend. Een dergelijk verzoek moet worden gericht aan de Voorzieningenrechter van de Rechtbank Limburg, Postbus 950, 6040 AZ Roermond. Het verzoek dient te zijn ondertekend en moet tenminste te bevatten a) de naam en het adres van de indiener, b) de dagtekening, c) vermelding van de besluitdatum van de omgevingsvergunning waartegen het beroepschrift zich richt en d) een opgave van de redenen waarom men zich met de omgevingsvergunning niet kan verenigen.</text:p>
            <text:p text:style-name="common-al">Bij het verzoek dient voorts een afschrift van het beroepschrift te worden overgeleg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text:a xlink:href="https://www.rechtspraak.nl/Naar-de-rechter/Kosten-rechtszaak/Griffierecht" xlink:type="simple">griffierecht</text:a>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87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7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eudal</meta:user-defined>
    <meta:user-defined meta:name="OVERHEID.Informatietype/DC.type">officiële publicatie</meta:user-defined>
    <meta:user-defined meta:name="OVERHEIDop.Rubriek/DC.type">ruimtelijk plan of omgevingsdocument</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imtelijkplan/OVERHEIDop.bekendmakingBetreffendePlan">NL.IMRO.1640.OV24BaKasteelweg12-VG01</meta:user-defined>
    <meta:user-defined meta:name="OVERHEIDop.Plansoort/OVERHEIDop.plansoort">bestemmings- of omgevingsplan</meta:user-defined>
    <dc:language>nl</dc:language>
    <meta:user-defined meta:name="OVERHEIDop.locatietype/OVERHEIDop.gebiedsmarkering">Adres</meta:user-defined>
    <meta:user-defined meta:name="DC.title">Omgevingsvergunning met afwijking van het bestemmingsplan voor het realiseren van een huisvestingsaccommodatie (inpandig) aan de  Kasteelweg 12,  Baexem – gemeente Leudal</meta:user-defined>
    <meta:user-defined meta:name="DCTERMS.W3CDTF/DCTERMS.available">2025-05-12</meta:user-defined>
    <meta:user-defined meta:name="DCTERMS.W3CDTF/OVERHEIDop.jaargang">2025</meta:user-defined>
    <meta:user-defined meta:name="OVERHEIDop.publicationIssue">204877</meta:user-defined>
    <meta:user-defined meta:name="OVERHEIDop.GmbID/DC.identifier">gmb-2025-204877</meta:user-defined>
    <meta:user-defined meta:name="OVERHEIDop.versieInformatie"/>
  </office:meta>
</office:document-meta>
</file>