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ndmolenhoek 22, 8311AC Espel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m Omgevingsvergunning binnen gekomen voor deze locatie. De aanvraag is geregistreerd onder zaaknummer Z2025-0000129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4</meta:user-defined>
    <meta:user-defined meta:name="DCTERMS.abstract">Windmolenhoek 22, 8311AC Espel: 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indmolenhoek 22, 8311AC Espel: het plaatsen van een tuinhui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70</meta:user-defined>
    <meta:user-defined meta:name="OVERHEIDop.GmbID/DC.identifier">gmb-2025-204870</meta:user-defined>
    <meta:user-defined meta:name="OVERHEIDop.versieInformatie"/>
  </office:meta>
</office:document-meta>
</file>