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INDUSTRIEWEG 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een besluit maatwerkvoorschriften voor de opslag van Lithiumhoudende energiedragers vaststellen voor Locatie: Industrieweg 4 te Heerenveen, gemeente Heerenveen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tussenkopcur">Rechtsbescherming </text:p>
            <text:p text:style-name="common-al">Belanghebbenden kunnen tegen het besluit een bezwaarschrift indienen met ingang van </text:p>
            <text:p text:style-name="common-al">17-01-2025 gedurende een periode van zes weken.</text:p>
            <text:p text:style-name="common-al">Het bezwaarschrift moet worden gericht aan burgemeesters en wethouders van Heerenveen. </text:p>
            <text:p text:style-name="common-al">Het adres waar u het bezwaarschrift dan naar toe moet sturen is: Postbus 15.000, 8440 GA Heerenveen. Graag in de linkerbovenhoek van de brief én van de enveloppe vermelden: “BEZWAARSCHRIFT”. Binnen een week na ontvangst krijgt u hiervan een ontvangstbevestiging.</text:p>
            <text:p text:style-name="common-al">Het bezwaarschrift moet ondertekend zijn en ten minste bevatten:</text:p>
            <text:p text:style-name="common-al">- uw naam en adres</text:p>
            <text:p text:style-name="common-al">- datum van het bezwaarschrift</text:p>
            <text:p text:style-name="common-al">- een omschrijving van het besluit waartegen u bezwaar heeft (indien mogelijk een kopie bijvoegen)</text:p>
            <text:p text:style-name="common-al">- de redenen van uw bezwaar.</text:p>
            <text:p text:style-name="common-al">Graag ook een telefoonnummer vermelden waaronder u bereikbaar bent.</text:p>
            <text:p text:style-name="common-al"/>
            <text:p text:style-name="common-al">Indien u over de bezwarenprocedure zelf meer informatie wilt, kunt u hierover een folder aanvragen of ophalen op het gemeentehuis.</text:p>
            <text:p text:style-name="common-al">Het is ook mogelijk om met gebruikmaking van uw DigiD langs digitale weg een bezwaarschrift in te dienen. Dit kunt u doen via de gemeentelijke website www.heerenveen.nl.</text:p>
            <text:p text:style-name="common-al"> </text:p>
            <text:p text:style-name="tussenkopcur">Verzoek om een voorlopige voorziening </text:p>
            <text:p text:style-name="common-al">Ingeval van onverwijlde spoed kunt u, naast het indienen van uw bezwaarschrift, aan de Voorzieningenrechter van de Rechtbank Noord-Nederland vragen om een zogenaamde “voorlopige voorziening” te treffen. Een dergelijk verzoek dient vergezeld te gaan van een kopie van het bezwaarschrift. Het adres is als volgt: </text:p>
            <text:p text:style-name="common-al">Voorzieningenrechter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>U kunt ook digitaal een verzoek om voorlopige voorziening indienen bij de voornoemde rechtbank via http://loket.rechtspraak.nl/bestuursrecht. Daarvoor moet u wel beschikken over een elektronische handtekening (DigiD). Kijk op de genoemde site voor de precieze voorwaarden.</text:p>
            <text:p text:style-name="common-al">Voor de behandeling van een verzoek om voorlopige voorziening is een griffierecht verschuldigd. De griffier zendt u hiervoor een r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, INDUSTRIEWEG 4 TE HEERENVE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87</meta:user-defined>
    <meta:user-defined meta:name="OVERHEIDop.GmbID/DC.identifier">gmb-2025-20487</meta:user-defined>
    <meta:user-defined meta:name="OVERHEIDop.versieInformatie"/>
  </office:meta>
</office:document-meta>
</file>